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26</text:span></text:p>
          </table:table-cell>
          <table:covered-table-cell/>
          <table:table-cell table:style-name="ce14" office:value-type="string" calcext:value-type="string">
            <text:p>06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165" calcext:value-type="float">
            <text:p>165</text:p>
          </table:table-cell>
          <table:table-cell table:style-name="ce17" table:number-columns-repeated="1021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623" calcext:value-type="float">
            <text:p>623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8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F5A2D45C3652529233A1793C8BA1C4E25370EFFF07CDF328A7FB8792020BFCE658CBCD4E11E435A6BE19EF6761FD2C463FE0D80A98637B8633B0B3968824E349</text:p>
          </table:table-cell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228:87</text:p>
          </table:table-cell>
          <table:table-cell table:style-name="ce13" office:value-type="float" office:value="7812122.57" calcext:value-type="float">
            <text:p><text:s/>7 812 122,5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2:010201:544</text:p>
          </table:table-cell>
          <table:table-cell table:style-name="ce13" office:value-type="float" office:value="222708" calcext:value-type="float">
            <text:p><text:s/>222 708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2:120101:1197</text:p>
          </table:table-cell>
          <table:table-cell table:style-name="ce13" office:value-type="float" office:value="341088.8" calcext:value-type="float">
            <text:p><text:s/>341 088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3:030204:198</text:p>
          </table:table-cell>
          <table:table-cell table:style-name="ce13" office:value-type="float" office:value="325740.33" calcext:value-type="float">
            <text:p><text:s/>325 740,3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3:100101:3628</text:p>
          </table:table-cell>
          <table:table-cell table:style-name="ce13" office:value-type="float" office:value="207594.26" calcext:value-type="float">
            <text:p><text:s/>207 594,2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3:130101:749</text:p>
          </table:table-cell>
          <table:table-cell table:style-name="ce13" office:value-type="float" office:value="129503.6" calcext:value-type="float">
            <text:p><text:s/>129 503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4:000000:286</text:p>
          </table:table-cell>
          <table:table-cell table:style-name="ce13" office:value-type="float" office:value="1448834.24" calcext:value-type="float">
            <text:p><text:s/>1 448 834,2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4:010104:8996</text:p>
          </table:table-cell>
          <table:table-cell table:style-name="ce13" office:value-type="float" office:value="1344349.72" calcext:value-type="float">
            <text:p><text:s/>1 344 349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010104:8997</text:p>
          </table:table-cell>
          <table:table-cell table:style-name="ce13" office:value-type="float" office:value="808778.14" calcext:value-type="float">
            <text:p><text:s/>808 778,1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10104:8998</text:p>
          </table:table-cell>
          <table:table-cell table:style-name="ce13" office:value-type="float" office:value="1034281.96" calcext:value-type="float">
            <text:p><text:s/>1 034 281,9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4:8999</text:p>
          </table:table-cell>
          <table:table-cell table:style-name="ce13" office:value-type="float" office:value="1014767.21" calcext:value-type="float">
            <text:p><text:s/>1 014 767,2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4:9000</text:p>
          </table:table-cell>
          <table:table-cell table:style-name="ce13" office:value-type="float" office:value="815283.06" calcext:value-type="float">
            <text:p><text:s/>815 283,0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4:9001</text:p>
          </table:table-cell>
          <table:table-cell table:style-name="ce13" office:value-type="float" office:value="1307488.52" calcext:value-type="float">
            <text:p><text:s/>1 307 488,5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10104:9002</text:p>
          </table:table-cell>
          <table:table-cell table:style-name="ce13" office:value-type="float" office:value="1264122.4" calcext:value-type="float">
            <text:p><text:s/>1 264 122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10104:9003</text:p>
          </table:table-cell>
          <table:table-cell table:style-name="ce13" office:value-type="float" office:value="1551863.4" calcext:value-type="float">
            <text:p><text:s/>1 551 863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10104:9004</text:p>
          </table:table-cell>
          <table:table-cell table:style-name="ce13" office:value-type="float" office:value="1834648.7" calcext:value-type="float">
            <text:p><text:s/>1 834 648,7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10104:9005</text:p>
          </table:table-cell>
          <table:table-cell table:style-name="ce13" office:value-type="float" office:value="1590452.14" calcext:value-type="float">
            <text:p><text:s/>1 590 452,1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10104:9006</text:p>
          </table:table-cell>
          <table:table-cell table:style-name="ce13" office:value-type="float" office:value="277918.98" calcext:value-type="float">
            <text:p><text:s/>277 918,9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4:9007</text:p>
          </table:table-cell>
          <table:table-cell table:style-name="ce13" office:value-type="float" office:value="1025608.74" calcext:value-type="float">
            <text:p><text:s/>1 025 608,7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10104:9008</text:p>
          </table:table-cell>
          <table:table-cell table:style-name="ce13" office:value-type="float" office:value="869490.71" calcext:value-type="float">
            <text:p><text:s/>869 490,7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10104:9009</text:p>
          </table:table-cell>
          <table:table-cell table:style-name="ce13" office:value-type="float" office:value="1344349.72" calcext:value-type="float">
            <text:p><text:s/>1 344 349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10104:9010</text:p>
          </table:table-cell>
          <table:table-cell table:style-name="ce13" office:value-type="float" office:value="808778.14" calcext:value-type="float">
            <text:p><text:s/>808 778,1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10104:9011</text:p>
          </table:table-cell>
          <table:table-cell table:style-name="ce13" office:value-type="float" office:value="1034281.96" calcext:value-type="float">
            <text:p><text:s/>1 034 281,9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10104:9012</text:p>
          </table:table-cell>
          <table:table-cell table:style-name="ce13" office:value-type="float" office:value="1014767.21" calcext:value-type="float">
            <text:p><text:s/>1 014 767,2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10104:9013</text:p>
          </table:table-cell>
          <table:table-cell table:style-name="ce13" office:value-type="float" office:value="815283.06" calcext:value-type="float">
            <text:p><text:s/>815 283,0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10104:9014</text:p>
          </table:table-cell>
          <table:table-cell table:style-name="ce13" office:value-type="float" office:value="1307488.52" calcext:value-type="float">
            <text:p><text:s/>1 307 488,5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10104:9015</text:p>
          </table:table-cell>
          <table:table-cell table:style-name="ce13" office:value-type="float" office:value="1264122.4" calcext:value-type="float">
            <text:p><text:s/>1 264 122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10104:9016</text:p>
          </table:table-cell>
          <table:table-cell table:style-name="ce13" office:value-type="float" office:value="1551863.4" calcext:value-type="float">
            <text:p><text:s/>1 551 863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10104:9017</text:p>
          </table:table-cell>
          <table:table-cell table:style-name="ce13" office:value-type="float" office:value="618854.46" calcext:value-type="float">
            <text:p><text:s/>618 854,4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10104:9018</text:p>
          </table:table-cell>
          <table:table-cell table:style-name="ce13" office:value-type="float" office:value="1834648.7" calcext:value-type="float">
            <text:p><text:s/>1 834 648,7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10104:9019</text:p>
          </table:table-cell>
          <table:table-cell table:style-name="ce13" office:value-type="float" office:value="1590452.14" calcext:value-type="float">
            <text:p><text:s/>1 590 452,1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10104:9020</text:p>
          </table:table-cell>
          <table:table-cell table:style-name="ce13" office:value-type="float" office:value="1025608.74" calcext:value-type="float">
            <text:p><text:s/>1 025 608,7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10104:9021</text:p>
          </table:table-cell>
          <table:table-cell table:style-name="ce13" office:value-type="float" office:value="869490.71" calcext:value-type="float">
            <text:p><text:s/>869 490,7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10104:9022</text:p>
          </table:table-cell>
          <table:table-cell table:style-name="ce13" office:value-type="float" office:value="1344349.72" calcext:value-type="float">
            <text:p><text:s/>1 344 349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4:9023</text:p>
          </table:table-cell>
          <table:table-cell table:style-name="ce13" office:value-type="float" office:value="808778.14" calcext:value-type="float">
            <text:p><text:s/>808 778,1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10104:9024</text:p>
          </table:table-cell>
          <table:table-cell table:style-name="ce13" office:value-type="float" office:value="1034281.96" calcext:value-type="float">
            <text:p><text:s/>1 034 281,9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10104:9025</text:p>
          </table:table-cell>
          <table:table-cell table:style-name="ce13" office:value-type="float" office:value="1014767.21" calcext:value-type="float">
            <text:p><text:s/>1 014 767,2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10104:9026</text:p>
          </table:table-cell>
          <table:table-cell table:style-name="ce13" office:value-type="float" office:value="815283.06" calcext:value-type="float">
            <text:p><text:s/>815 283,0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10104:9027</text:p>
          </table:table-cell>
          <table:table-cell table:style-name="ce13" office:value-type="float" office:value="408799.42" calcext:value-type="float">
            <text:p><text:s/>408 799,4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10104:9028</text:p>
          </table:table-cell>
          <table:table-cell table:style-name="ce13" office:value-type="float" office:value="305387.71" calcext:value-type="float">
            <text:p><text:s/>305 387,7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10104:9029</text:p>
          </table:table-cell>
          <table:table-cell table:style-name="ce13" office:value-type="float" office:value="937168.64" calcext:value-type="float">
            <text:p><text:s/>937 168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10104:9030</text:p>
          </table:table-cell>
          <table:table-cell table:style-name="ce13" office:value-type="float" office:value="9535413.52" calcext:value-type="float">
            <text:p><text:s/>9 535 413,5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30203:3898</text:p>
          </table:table-cell>
          <table:table-cell table:style-name="ce13" office:value-type="float" office:value="1090406.24" calcext:value-type="float">
            <text:p><text:s/>1 090 406,2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30203:712</text:p>
          </table:table-cell>
          <table:table-cell table:style-name="ce13" office:value-type="float" office:value="105528.83" calcext:value-type="float">
            <text:p><text:s/>105 528,8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40102:9787</text:p>
          </table:table-cell>
          <table:table-cell table:style-name="ce13" office:value-type="float" office:value="417570.05" calcext:value-type="float">
            <text:p><text:s/>417 570,0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100101:8540</text:p>
          </table:table-cell>
          <table:table-cell table:style-name="ce13" office:value-type="float" office:value="594920.42" calcext:value-type="float">
            <text:p><text:s/>594 920,4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130101:488</text:p>
          </table:table-cell>
          <table:table-cell table:style-name="ce13" office:value-type="float" office:value="1621661.9" calcext:value-type="float">
            <text:p><text:s/>1 621 661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5:040102:789</text:p>
          </table:table-cell>
          <table:table-cell table:style-name="ce13" office:value-type="float" office:value="3955920.53" calcext:value-type="float">
            <text:p><text:s/>3 955 920,5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5:170101:748</text:p>
          </table:table-cell>
          <table:table-cell table:style-name="ce13" office:value-type="float" office:value="151974.9" calcext:value-type="float">
            <text:p><text:s/>151 974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5:180101:1838</text:p>
          </table:table-cell>
          <table:table-cell table:style-name="ce13" office:value-type="float" office:value="161497.05" calcext:value-type="float">
            <text:p><text:s/>161 497,0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010155:2801</text:p>
          </table:table-cell>
          <table:table-cell table:style-name="ce13" office:value-type="float" office:value="702890.8" calcext:value-type="float">
            <text:p><text:s/>702 890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040302:1595</text:p>
          </table:table-cell>
          <table:table-cell table:style-name="ce13" office:value-type="float" office:value="6426592.67" calcext:value-type="float">
            <text:p><text:s/>6 426 592,6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6:060101:1675</text:p>
          </table:table-cell>
          <table:table-cell table:style-name="ce13" office:value-type="float" office:value="310656.85" calcext:value-type="float">
            <text:p><text:s/>310 656,8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080204:717</text:p>
          </table:table-cell>
          <table:table-cell table:style-name="ce13" office:value-type="float" office:value="106537.72" calcext:value-type="float">
            <text:p><text:s/>106 537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4" calcext:value-type="date">
            <text:p>14.10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6:100431:157</text:p>
          </table:table-cell>
          <table:table-cell table:style-name="ce13" office:value-type="float" office:value="133148.8" calcext:value-type="float">
            <text:p><text:s/>133 148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130103:1144</text:p>
          </table:table-cell>
          <table:table-cell table:style-name="ce13" office:value-type="float" office:value="775924.88" calcext:value-type="float">
            <text:p><text:s/>775 924,8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130103:1145</text:p>
          </table:table-cell>
          <table:table-cell table:style-name="ce13" office:value-type="float" office:value="834256.76" calcext:value-type="float">
            <text:p><text:s/>834 256,7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150101:1862</text:p>
          </table:table-cell>
          <table:table-cell table:style-name="ce13" office:value-type="float" office:value="21231221.02" calcext:value-type="float">
            <text:p><text:s/>21 231 221,0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7:240102:2593</text:p>
          </table:table-cell>
          <table:table-cell table:style-name="ce13" office:value-type="float" office:value="27987.54" calcext:value-type="float">
            <text:p><text:s/>27 987,5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7:240102:2594</text:p>
          </table:table-cell>
          <table:table-cell table:style-name="ce13" office:value-type="float" office:value="253264.56" calcext:value-type="float">
            <text:p><text:s/>253 264,5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7:240201:3173</text:p>
          </table:table-cell>
          <table:table-cell table:style-name="ce13" office:value-type="float" office:value="349498.8" calcext:value-type="float">
            <text:p><text:s/>349 498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7:250601:7334</text:p>
          </table:table-cell>
          <table:table-cell table:style-name="ce13" office:value-type="float" office:value="228205.92" calcext:value-type="float">
            <text:p><text:s/>228 205,9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7:250601:7335</text:p>
          </table:table-cell>
          <table:table-cell table:style-name="ce13" office:value-type="float" office:value="526927.67" calcext:value-type="float">
            <text:p><text:s/>526 927,6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7:250601:7341</text:p>
          </table:table-cell>
          <table:table-cell table:style-name="ce13" office:value-type="float" office:value="748791.95" calcext:value-type="float">
            <text:p><text:s/>748 791,9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010807:1438</text:p>
          </table:table-cell>
          <table:table-cell table:style-name="ce13" office:value-type="float" office:value="1160249.58" calcext:value-type="float">
            <text:p><text:s/>1 160 249,5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010809:436</text:p>
          </table:table-cell>
          <table:table-cell table:style-name="ce13" office:value-type="float" office:value="1583830.02" calcext:value-type="float">
            <text:p><text:s/>1 583 830,0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080102:682</text:p>
          </table:table-cell>
          <table:table-cell table:style-name="ce13" office:value-type="float" office:value="281738.85" calcext:value-type="float">
            <text:p><text:s/>281 738,8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10108:2190</text:p>
          </table:table-cell>
          <table:table-cell table:style-name="ce13" office:value-type="float" office:value="442148.1" calcext:value-type="float">
            <text:p><text:s/>442 148,1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10108:2191</text:p>
          </table:table-cell>
          <table:table-cell table:style-name="ce13" office:value-type="float" office:value="442148.1" calcext:value-type="float">
            <text:p><text:s/>442 148,1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10109:4539</text:p>
          </table:table-cell>
          <table:table-cell table:style-name="ce13" office:value-type="float" office:value="468697.68" calcext:value-type="float">
            <text:p><text:s/>468 697,6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10109:4540</text:p>
          </table:table-cell>
          <table:table-cell table:style-name="ce13" office:value-type="float" office:value="626693.2" calcext:value-type="float">
            <text:p><text:s/>626 693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9:010103:383</text:p>
          </table:table-cell>
          <table:table-cell table:style-name="ce13" office:value-type="float" office:value="347172.75" calcext:value-type="float">
            <text:p><text:s/>347 172,7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10303:1137</text:p>
          </table:table-cell>
          <table:table-cell table:style-name="ce13" office:value-type="float" office:value="386424.25" calcext:value-type="float">
            <text:p><text:s/>386 424,2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50103:267</text:p>
          </table:table-cell>
          <table:table-cell table:style-name="ce13" office:value-type="float" office:value="263717.06" calcext:value-type="float">
            <text:p><text:s/>263 717,0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050103:268</text:p>
          </table:table-cell>
          <table:table-cell table:style-name="ce13" office:value-type="float" office:value="427414.38" calcext:value-type="float">
            <text:p><text:s/>427 414,3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050302:733</text:p>
          </table:table-cell>
          <table:table-cell table:style-name="ce13" office:value-type="float" office:value="256243.03" calcext:value-type="float">
            <text:p><text:s/>256 243,0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050401:4111</text:p>
          </table:table-cell>
          <table:table-cell table:style-name="ce13" office:value-type="float" office:value="448904.9" calcext:value-type="float">
            <text:p><text:s/>448 904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050405:804</text:p>
          </table:table-cell>
          <table:table-cell table:style-name="ce13" office:value-type="float" office:value="354728.64" calcext:value-type="float">
            <text:p><text:s/>354 728,6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050408:757</text:p>
          </table:table-cell>
          <table:table-cell table:style-name="ce13" office:value-type="float" office:value="560392.1" calcext:value-type="float">
            <text:p><text:s/>560 392,1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050409:562</text:p>
          </table:table-cell>
          <table:table-cell table:style-name="ce13" office:value-type="float" office:value="233034.32" calcext:value-type="float">
            <text:p><text:s/>233 034,3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050703:2416</text:p>
          </table:table-cell>
          <table:table-cell table:style-name="ce13" office:value-type="float" office:value="494935.6" calcext:value-type="float">
            <text:p><text:s/>494 935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090101:5469</text:p>
          </table:table-cell>
          <table:table-cell table:style-name="ce13" office:value-type="float" office:value="197984.45" calcext:value-type="float">
            <text:p><text:s/>197 984,4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100107:568</text:p>
          </table:table-cell>
          <table:table-cell table:style-name="ce13" office:value-type="float" office:value="443529.51" calcext:value-type="float">
            <text:p><text:s/>443 529,5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130309:350</text:p>
          </table:table-cell>
          <table:table-cell table:style-name="ce13" office:value-type="float" office:value="514361.4" calcext:value-type="float">
            <text:p><text:s/>514 361,4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130318:1663</text:p>
          </table:table-cell>
          <table:table-cell table:style-name="ce13" office:value-type="float" office:value="541810.9" calcext:value-type="float">
            <text:p><text:s/>541 810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140102:2263</text:p>
          </table:table-cell>
          <table:table-cell table:style-name="ce13" office:value-type="float" office:value="265242.32" calcext:value-type="float">
            <text:p><text:s/>265 242,3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150403:246</text:p>
          </table:table-cell>
          <table:table-cell table:style-name="ce13" office:value-type="float" office:value="746926.79" calcext:value-type="float">
            <text:p><text:s/>746 926,7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160407:148</text:p>
          </table:table-cell>
          <table:table-cell table:style-name="ce13" office:value-type="float" office:value="208404.68" calcext:value-type="float">
            <text:p><text:s/>208 404,6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0:050303:1487</text:p>
          </table:table-cell>
          <table:table-cell table:style-name="ce13" office:value-type="float" office:value="253357.77" calcext:value-type="float">
            <text:p><text:s/>253 357,7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0:050303:1488</text:p>
          </table:table-cell>
          <table:table-cell table:style-name="ce13" office:value-type="float" office:value="282482.95" calcext:value-type="float">
            <text:p><text:s/>282 482,9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0:110305:1657</text:p>
          </table:table-cell>
          <table:table-cell table:style-name="ce13" office:value-type="float" office:value="181270.76" calcext:value-type="float">
            <text:p><text:s/>181 270,7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0:110314:907</text:p>
          </table:table-cell>
          <table:table-cell table:style-name="ce13" office:value-type="float" office:value="759402.12" calcext:value-type="float">
            <text:p><text:s/>759 402,1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1:040101:1967</text:p>
          </table:table-cell>
          <table:table-cell table:style-name="ce13" office:value-type="float" office:value="175212" calcext:value-type="float">
            <text:p><text:s/>175 212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1:040101:1972</text:p>
          </table:table-cell>
          <table:table-cell table:style-name="ce13" office:value-type="float" office:value="151163.52" calcext:value-type="float">
            <text:p><text:s/>151 163,5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1:040101:1978</text:p>
          </table:table-cell>
          <table:table-cell table:style-name="ce13" office:value-type="float" office:value="95805.72" calcext:value-type="float">
            <text:p><text:s/>95 805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1:130301:4510</text:p>
          </table:table-cell>
          <table:table-cell table:style-name="ce13" office:value-type="float" office:value="251519.03" calcext:value-type="float">
            <text:p><text:s/>251 519,0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00000:5163</text:p>
          </table:table-cell>
          <table:table-cell table:style-name="ce13" office:value-type="float" office:value="4899613.47" calcext:value-type="float">
            <text:p><text:s/>4 899 613,4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10064:30</text:p>
          </table:table-cell>
          <table:table-cell table:style-name="ce13" office:value-type="float" office:value="1223051.76" calcext:value-type="float">
            <text:p><text:s/>1 223 051,7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10130:192</text:p>
          </table:table-cell>
          <table:table-cell table:style-name="ce13" office:value-type="float" office:value="1502626.9" calcext:value-type="float">
            <text:p><text:s/>1 502 626,9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10259:5354</text:p>
          </table:table-cell>
          <table:table-cell table:style-name="ce13" office:value-type="float" office:value="1955170.67" calcext:value-type="float">
            <text:p><text:s/>1 955 170,6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10386:189</text:p>
          </table:table-cell>
          <table:table-cell table:style-name="ce13" office:value-type="float" office:value="633004.48" calcext:value-type="float">
            <text:p><text:s/>633 004,4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20021:1195</text:p>
          </table:table-cell>
          <table:table-cell table:style-name="ce13" office:value-type="float" office:value="412329" calcext:value-type="float">
            <text:p><text:s/>412 329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20029:247</text:p>
          </table:table-cell>
          <table:table-cell table:style-name="ce13" office:value-type="float" office:value="975242.28" calcext:value-type="float">
            <text:p><text:s/>975 242,2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20038:471</text:p>
          </table:table-cell>
          <table:table-cell table:style-name="ce13" office:value-type="float" office:value="395105.43" calcext:value-type="float">
            <text:p><text:s/>395 105,4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20241:235</text:p>
          </table:table-cell>
          <table:table-cell table:style-name="ce13" office:value-type="float" office:value="525363.15" calcext:value-type="float">
            <text:p><text:s/>525 363,1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20281:106</text:p>
          </table:table-cell>
          <table:table-cell table:style-name="ce13" office:value-type="float" office:value="422637.67" calcext:value-type="float">
            <text:p><text:s/>422 637,6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20289:510</text:p>
          </table:table-cell>
          <table:table-cell table:style-name="ce13" office:value-type="float" office:value="1603901.25" calcext:value-type="float">
            <text:p><text:s/>1 603 901,2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20347:63</text:p>
          </table:table-cell>
          <table:table-cell table:style-name="ce13" office:value-type="float" office:value="1698578.59" calcext:value-type="float">
            <text:p><text:s/>1 698 578,5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20957:102</text:p>
          </table:table-cell>
          <table:table-cell table:style-name="ce13" office:value-type="float" office:value="1245053.34" calcext:value-type="float">
            <text:p><text:s/>1 245 053,3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21136:3208</text:p>
          </table:table-cell>
          <table:table-cell table:style-name="ce13" office:value-type="float" office:value="1015548.72" calcext:value-type="float">
            <text:p><text:s/>1 015 548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21138:925</text:p>
          </table:table-cell>
          <table:table-cell table:style-name="ce13" office:value-type="float" office:value="1250229.72" calcext:value-type="float">
            <text:p><text:s/>1 250 229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21140:327</text:p>
          </table:table-cell>
          <table:table-cell table:style-name="ce13" office:value-type="float" office:value="17281115.6" calcext:value-type="float">
            <text:p><text:s/>17 281 115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22060:237</text:p>
          </table:table-cell>
          <table:table-cell table:style-name="ce13" office:value-type="float" office:value="256009.13" calcext:value-type="float">
            <text:p><text:s/>256 009,1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22074:185</text:p>
          </table:table-cell>
          <table:table-cell table:style-name="ce13" office:value-type="float" office:value="1300554.24" calcext:value-type="float">
            <text:p><text:s/>1 300 554,2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30024:1572</text:p>
          </table:table-cell>
          <table:table-cell table:style-name="ce13" office:value-type="float" office:value="208448.29" calcext:value-type="float">
            <text:p><text:s/>208 448,2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30032:56</text:p>
          </table:table-cell>
          <table:table-cell table:style-name="ce13" office:value-type="float" office:value="450826.5" calcext:value-type="float">
            <text:p><text:s/>450 826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30105:1993</text:p>
          </table:table-cell>
          <table:table-cell table:style-name="ce13" office:value-type="float" office:value="1508537.68" calcext:value-type="float">
            <text:p><text:s/>1 508 537,6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30105:3042</text:p>
          </table:table-cell>
          <table:table-cell table:style-name="ce13" office:value-type="float" office:value="2114963.07" calcext:value-type="float">
            <text:p><text:s/>2 114 963,0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30117:29</text:p>
          </table:table-cell>
          <table:table-cell table:style-name="ce13" office:value-type="float" office:value="792959.72" calcext:value-type="float">
            <text:p><text:s/>792 959,7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30290:202</text:p>
          </table:table-cell>
          <table:table-cell table:style-name="ce13" office:value-type="float" office:value="1066268.12" calcext:value-type="float">
            <text:p><text:s/>1 066 268,1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591:86</text:p>
          </table:table-cell>
          <table:table-cell table:style-name="ce13" office:value-type="float" office:value="380320.17" calcext:value-type="float">
            <text:p><text:s/>380 320,1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0609:838</text:p>
          </table:table-cell>
          <table:table-cell table:style-name="ce13" office:value-type="float" office:value="1042520.93" calcext:value-type="float">
            <text:p><text:s/>1 042 520,9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0833:3630</text:p>
          </table:table-cell>
          <table:table-cell table:style-name="ce13" office:value-type="float" office:value="1646132.61" calcext:value-type="float">
            <text:p><text:s/>1 646 132,6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0833:731</text:p>
          </table:table-cell>
          <table:table-cell table:style-name="ce13" office:value-type="float" office:value="1907343.36" calcext:value-type="float">
            <text:p><text:s/>1 907 343,3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2095:266</text:p>
          </table:table-cell>
          <table:table-cell table:style-name="ce13" office:value-type="float" office:value="3406521.6" calcext:value-type="float">
            <text:p><text:s/>3 406 521,6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40111:14</text:p>
          </table:table-cell>
          <table:table-cell table:style-name="ce13" office:value-type="float" office:value="919256.83" calcext:value-type="float">
            <text:p><text:s/>919 256,8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40286:1241</text:p>
          </table:table-cell>
          <table:table-cell table:style-name="ce13" office:value-type="float" office:value="834645.68" calcext:value-type="float">
            <text:p><text:s/>834 645,68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40446:962</text:p>
          </table:table-cell>
          <table:table-cell table:style-name="ce13" office:value-type="float" office:value="772720" calcext:value-type="float">
            <text:p><text:s/>772 72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40702:20</text:p>
          </table:table-cell>
          <table:table-cell table:style-name="ce13" office:value-type="float" office:value="156087.97" calcext:value-type="float">
            <text:p><text:s/>156 087,9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40702:21</text:p>
          </table:table-cell>
          <table:table-cell table:style-name="ce13" office:value-type="float" office:value="659402.37" calcext:value-type="float">
            <text:p><text:s/>659 402,3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40702:22</text:p>
          </table:table-cell>
          <table:table-cell table:style-name="ce13" office:value-type="float" office:value="609447.65" calcext:value-type="float">
            <text:p><text:s/>609 447,6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40763:180</text:p>
          </table:table-cell>
          <table:table-cell table:style-name="ce13" office:value-type="float" office:value="733412.2" calcext:value-type="float">
            <text:p><text:s/>733 412,2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40784:203</text:p>
          </table:table-cell>
          <table:table-cell table:style-name="ce13" office:value-type="float" office:value="1604231.23" calcext:value-type="float">
            <text:p><text:s/>1 604 231,2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40784:206</text:p>
          </table:table-cell>
          <table:table-cell table:style-name="ce13" office:value-type="float" office:value="1227651.13" calcext:value-type="float">
            <text:p><text:s/>1 227 651,1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40784:216</text:p>
          </table:table-cell>
          <table:table-cell table:style-name="ce13" office:value-type="float" office:value="1609252.29" calcext:value-type="float">
            <text:p><text:s/>1 609 252,2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40784:230</text:p>
          </table:table-cell>
          <table:table-cell table:style-name="ce13" office:value-type="float" office:value="1706083.37" calcext:value-type="float">
            <text:p><text:s/>1 706 083,3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40784:231</text:p>
          </table:table-cell>
          <table:table-cell table:style-name="ce13" office:value-type="float" office:value="1314656.01" calcext:value-type="float">
            <text:p><text:s/>1 314 656,0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40784:234</text:p>
          </table:table-cell>
          <table:table-cell table:style-name="ce13" office:value-type="float" office:value="1708782.87" calcext:value-type="float">
            <text:p><text:s/>1 708 782,8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40784:236</text:p>
          </table:table-cell>
          <table:table-cell table:style-name="ce13" office:value-type="float" office:value="1325454.01" calcext:value-type="float">
            <text:p><text:s/>1 325 454,0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40784:237</text:p>
          </table:table-cell>
          <table:table-cell table:style-name="ce13" office:value-type="float" office:value="1724979.86" calcext:value-type="float">
            <text:p><text:s/>1 724 979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40784:240</text:p>
          </table:table-cell>
          <table:table-cell table:style-name="ce13" office:value-type="float" office:value="1341651" calcext:value-type="float">
            <text:p><text:s/>1 341 651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40784:244</text:p>
          </table:table-cell>
          <table:table-cell table:style-name="ce13" office:value-type="float" office:value="1314656.01" calcext:value-type="float">
            <text:p><text:s/>1 314 656,0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40784:248</text:p>
          </table:table-cell>
          <table:table-cell table:style-name="ce13" office:value-type="float" office:value="1741176.86" calcext:value-type="float">
            <text:p><text:s/>1 741 176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40784:249</text:p>
          </table:table-cell>
          <table:table-cell table:style-name="ce13" office:value-type="float" office:value="1710967.32" calcext:value-type="float">
            <text:p><text:s/>1 710 967,3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40784:254</text:p>
          </table:table-cell>
          <table:table-cell table:style-name="ce13" office:value-type="float" office:value="1805518.83" calcext:value-type="float">
            <text:p><text:s/>1 805 518,83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40784:255</text:p>
          </table:table-cell>
          <table:table-cell table:style-name="ce13" office:value-type="float" office:value="1338951.5" calcext:value-type="float">
            <text:p><text:s/>1 338 951,5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40784:256</text:p>
          </table:table-cell>
          <table:table-cell table:style-name="ce13" office:value-type="float" office:value="1727679.36" calcext:value-type="float">
            <text:p><text:s/>1 727 679,3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40784:263</text:p>
          </table:table-cell>
          <table:table-cell table:style-name="ce13" office:value-type="float" office:value="1719580.86" calcext:value-type="float">
            <text:p><text:s/>1 719 580,8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40784:267</text:p>
          </table:table-cell>
          <table:table-cell table:style-name="ce13" office:value-type="float" office:value="1747742.67" calcext:value-type="float">
            <text:p><text:s/>1 747 742,67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40784:269</text:p>
          </table:table-cell>
          <table:table-cell table:style-name="ce13" office:value-type="float" office:value="1317355.51" calcext:value-type="float">
            <text:p><text:s/>1 317 355,5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40784:277</text:p>
          </table:table-cell>
          <table:table-cell table:style-name="ce13" office:value-type="float" office:value="1263689.44" calcext:value-type="float">
            <text:p><text:s/>1 263 689,4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40784:278</text:p>
          </table:table-cell>
          <table:table-cell table:style-name="ce13" office:value-type="float" office:value="1611330.92" calcext:value-type="float">
            <text:p><text:s/>1 611 330,9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40784:279</text:p>
          </table:table-cell>
          <table:table-cell table:style-name="ce13" office:value-type="float" office:value="1233239.09" calcext:value-type="float">
            <text:p><text:s/>1 233 239,09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40784:281</text:p>
          </table:table-cell>
          <table:table-cell table:style-name="ce13" office:value-type="float" office:value="1228164.04" calcext:value-type="float">
            <text:p><text:s/>1 228 164,0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40784:283</text:p>
          </table:table-cell>
          <table:table-cell table:style-name="ce13" office:value-type="float" office:value="1245926.74" calcext:value-type="float">
            <text:p><text:s/>1 245 926,7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40784:284</text:p>
          </table:table-cell>
          <table:table-cell table:style-name="ce13" office:value-type="float" office:value="1251001.8" calcext:value-type="float">
            <text:p><text:s/>1 251 001,8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40784:287</text:p>
          </table:table-cell>
          <table:table-cell table:style-name="ce13" office:value-type="float" office:value="1218013.92" calcext:value-type="float">
            <text:p><text:s/>1 218 013,9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40784:814</text:p>
          </table:table-cell>
          <table:table-cell table:style-name="ce13" office:value-type="float" office:value="1301158.52" calcext:value-type="float">
            <text:p><text:s/>1 301 158,5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41198:1751</text:p>
          </table:table-cell>
          <table:table-cell table:style-name="ce13" office:value-type="float" office:value="1466120.82" calcext:value-type="float">
            <text:p><text:s/>1 466 120,82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41198:436</text:p>
          </table:table-cell>
          <table:table-cell table:style-name="ce13" office:value-type="float" office:value="827171.14" calcext:value-type="float">
            <text:p><text:s/>827 171,1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41492:172</text:p>
          </table:table-cell>
          <table:table-cell table:style-name="ce13" office:value-type="float" office:value="770978.55" calcext:value-type="float">
            <text:p><text:s/>770 978,5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41492:173</text:p>
          </table:table-cell>
          <table:table-cell table:style-name="ce13" office:value-type="float" office:value="749855.85" calcext:value-type="float">
            <text:p><text:s/>749 855,85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41492:174</text:p>
          </table:table-cell>
          <table:table-cell table:style-name="ce13" office:value-type="float" office:value="988542.36" calcext:value-type="float">
            <text:p><text:s/>988 542,36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42018:302</text:p>
          </table:table-cell>
          <table:table-cell table:style-name="ce13" office:value-type="float" office:value="735970.91" calcext:value-type="float">
            <text:p><text:s/>735 970,91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3:010118:133</text:p>
          </table:table-cell>
          <table:table-cell table:style-name="ce13" office:value-type="float" office:value="179284.94" calcext:value-type="float">
            <text:p><text:s/>179 284,94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30:01:020202:13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15" office:value-type="string" calcext:value-type="string">
            <text:p>30:01:050101:23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15" office:value-type="string" calcext:value-type="string">
            <text:p>30:01:060203:28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15" office:value-type="string" calcext:value-type="string">
            <text:p>30:01:080301:11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15" office:value-type="string" calcext:value-type="string">
            <text:p>30:01:140201:17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15" office:value-type="string" calcext:value-type="string">
            <text:p>30:01:140201:6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15" office:value-type="string" calcext:value-type="string">
            <text:p>30:01:140201:7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15" office:value-type="string" calcext:value-type="string">
            <text:p>30:01:150102:23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15" office:value-type="string" calcext:value-type="string">
            <text:p>30:01:150102:30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15" office:value-type="string" calcext:value-type="string">
            <text:p>30:01:150230:30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15" office:value-type="string" calcext:value-type="string">
            <text:p>30:01:150301:9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15" office:value-type="string" calcext:value-type="string">
            <text:p>30:01:150303:12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15" office:value-type="string" calcext:value-type="string">
            <text:p>30:01:150303:67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15" office:value-type="string" calcext:value-type="string">
            <text:p>30:01:150304:10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15" office:value-type="string" calcext:value-type="string">
            <text:p>30:02:020301:7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15" office:value-type="string" calcext:value-type="string">
            <text:p>30:02:060101:90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15" office:value-type="string" calcext:value-type="string">
            <text:p>30:02:060103:19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15" office:value-type="string" calcext:value-type="string">
            <text:p>30:02:130101:14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15" office:value-type="string" calcext:value-type="string">
            <text:p>30:02:160101:4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15" office:value-type="string" calcext:value-type="string">
            <text:p>30:02:190101:27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15" office:value-type="string" calcext:value-type="string">
            <text:p>30:02:220401:10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15" office:value-type="string" calcext:value-type="string">
            <text:p>30:03:050101:47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15" office:value-type="string" calcext:value-type="string">
            <text:p>30:03:050101:47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15" office:value-type="string" calcext:value-type="string">
            <text:p>30:03:050103:16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15" office:value-type="string" calcext:value-type="string">
            <text:p>30:03:100101:36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15" office:value-type="string" calcext:value-type="string">
            <text:p>30:03:100101:36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15" office:value-type="string" calcext:value-type="string">
            <text:p>30:04:010101:99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15" office:value-type="string" calcext:value-type="string">
            <text:p>30:04:010105:94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15" office:value-type="string" calcext:value-type="string">
            <text:p>30:04:010105:97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15" office:value-type="string" calcext:value-type="string">
            <text:p>30:04:010106:102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15" office:value-type="string" calcext:value-type="string">
            <text:p>30:04:010106:119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15" office:value-type="string" calcext:value-type="string">
            <text:p>30:04:010106:154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15" office:value-type="string" calcext:value-type="string">
            <text:p>30:04:010106:155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15" office:value-type="string" calcext:value-type="string">
            <text:p>30:04:020105:107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15" office:value-type="string" calcext:value-type="string">
            <text:p>30:04:030203:13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15" office:value-type="string" calcext:value-type="string">
            <text:p>30:04:030203:28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15" office:value-type="string" calcext:value-type="string">
            <text:p>30:04:040101:110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15" office:value-type="string" calcext:value-type="string">
            <text:p>30:04:040101:110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15" office:value-type="string" calcext:value-type="string">
            <text:p>30:04:040101:110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15" office:value-type="string" calcext:value-type="string">
            <text:p>30:04:040102:85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15" office:value-type="string" calcext:value-type="string">
            <text:p>30:04:040102:97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15" office:value-type="string" calcext:value-type="string">
            <text:p>30:04:070102:2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15" office:value-type="string" calcext:value-type="string">
            <text:p>30:04:150102:6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15" office:value-type="string" calcext:value-type="string">
            <text:p>30:04:170101:83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15" office:value-type="string" calcext:value-type="string">
            <text:p>30:05:010116:6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15" office:value-type="string" calcext:value-type="string">
            <text:p>30:05:020102:11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15" office:value-type="string" calcext:value-type="string">
            <text:p>30:05:030107:3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15" office:value-type="string" calcext:value-type="string">
            <text:p>30:05:030109: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15" office:value-type="string" calcext:value-type="string">
            <text:p>30:05:040102:14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15" office:value-type="string" calcext:value-type="string">
            <text:p>30:05:040103:71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15" office:value-type="string" calcext:value-type="string">
            <text:p>30:05:040103:7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15" office:value-type="string" calcext:value-type="string">
            <text:p>30:05:040121:3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15" office:value-type="string" calcext:value-type="string">
            <text:p>30:05:040126:31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15" office:value-type="string" calcext:value-type="string">
            <text:p>30:05:050101:11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15" office:value-type="string" calcext:value-type="string">
            <text:p>30:05:060103:24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15" office:value-type="string" calcext:value-type="string">
            <text:p>30:05:120104:7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15" office:value-type="string" calcext:value-type="string">
            <text:p>30:05:140101:10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15" office:value-type="string" calcext:value-type="string">
            <text:p>30:05:150102:14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15" office:value-type="string" calcext:value-type="string">
            <text:p>30:05:150305:28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15" office:value-type="string" calcext:value-type="string">
            <text:p>30:06:030101:22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15" office:value-type="string" calcext:value-type="string">
            <text:p>30:06:040126:1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15" office:value-type="string" calcext:value-type="string">
            <text:p>30:06:040423:3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15" office:value-type="string" calcext:value-type="string">
            <text:p>30:06:050101:16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15" office:value-type="string" calcext:value-type="string">
            <text:p>30:06:100528:1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15" office:value-type="string" calcext:value-type="string">
            <text:p>30:06:100607:1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15" office:value-type="string" calcext:value-type="string">
            <text:p>30:06:100617:16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15" office:value-type="string" calcext:value-type="string">
            <text:p>30:06:100617:19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15" office:value-type="string" calcext:value-type="string">
            <text:p>30:06:100617:20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15" office:value-type="string" calcext:value-type="string">
            <text:p>30:06:100617:59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15" office:value-type="string" calcext:value-type="string">
            <text:p>30:06:100617:59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15" office:value-type="string" calcext:value-type="string">
            <text:p>30:06:100617:59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15" office:value-type="string" calcext:value-type="string">
            <text:p>30:06:160101:14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15" office:value-type="string" calcext:value-type="string">
            <text:p>30:07:220301:19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15" office:value-type="string" calcext:value-type="string">
            <text:p>30:07:220903:101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15" office:value-type="string" calcext:value-type="string">
            <text:p>30:07:240102:25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15" office:value-type="string" calcext:value-type="string">
            <text:p>30:07:240102:25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15" office:value-type="string" calcext:value-type="string">
            <text:p>30:07:240102:25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15" office:value-type="string" calcext:value-type="string">
            <text:p>30:07:240102:25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15" office:value-type="string" calcext:value-type="string">
            <text:p>30:07:250501:36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15" office:value-type="string" calcext:value-type="string">
            <text:p>30:07:250601:63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15" office:value-type="string" calcext:value-type="string">
            <text:p>30:07:250601:73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15" office:value-type="string" calcext:value-type="string">
            <text:p>30:07:250601:73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15" office:value-type="string" calcext:value-type="string">
            <text:p>30:07:250801:12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15" office:value-type="string" calcext:value-type="string">
            <text:p>30:08:010703:1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15" office:value-type="string" calcext:value-type="string">
            <text:p>30:08:010802:4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15" office:value-type="string" calcext:value-type="string">
            <text:p>30:08:010807:14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15" office:value-type="string" calcext:value-type="string">
            <text:p>30:08:010807: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15" office:value-type="string" calcext:value-type="string">
            <text:p>30:08:010901:3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15" office:value-type="string" calcext:value-type="string">
            <text:p>30:08:020101:9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15" office:value-type="string" calcext:value-type="string">
            <text:p>30:08:040103:6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15" office:value-type="string" calcext:value-type="string">
            <text:p>30:08:050101:3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15" office:value-type="string" calcext:value-type="string">
            <text:p>30:08:060103:2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15" office:value-type="string" calcext:value-type="string">
            <text:p>30:08:110102:4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15" office:value-type="string" calcext:value-type="string">
            <text:p>30:08:110104:74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15" office:value-type="string" calcext:value-type="string">
            <text:p>30:08:110109:27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15" office:value-type="string" calcext:value-type="string">
            <text:p>30:08:110109:29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15" office:value-type="string" calcext:value-type="string">
            <text:p>30:08:110109:45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15" office:value-type="string" calcext:value-type="string">
            <text:p>30:08:110109:45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15" office:value-type="string" calcext:value-type="string">
            <text:p>30:08:110110:63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15" office:value-type="string" calcext:value-type="string">
            <text:p>30:08:120107:5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15" office:value-type="string" calcext:value-type="string">
            <text:p>30:08:120116:1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15" office:value-type="string" calcext:value-type="string">
            <text:p>30:08:120117: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15" office:value-type="string" calcext:value-type="string">
            <text:p>30:08:120123:6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15" office:value-type="string" calcext:value-type="string">
            <text:p>30:09:000000:12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15" office:value-type="string" calcext:value-type="string">
            <text:p>30:09:050403:4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15" office:value-type="string" calcext:value-type="string">
            <text:p>30:09:050407:9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15" office:value-type="string" calcext:value-type="string">
            <text:p>30:09:050501:11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15" office:value-type="string" calcext:value-type="string">
            <text:p>30:09:050703:23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15" office:value-type="string" calcext:value-type="string">
            <text:p>30:09:050703:23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15" office:value-type="string" calcext:value-type="string">
            <text:p>30:09:080216:10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15" office:value-type="string" calcext:value-type="string">
            <text:p>30:09:090504:141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15" office:value-type="string" calcext:value-type="string">
            <text:p>30:09:100106:13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15" office:value-type="string" calcext:value-type="string">
            <text:p>30:09:100106:13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15" office:value-type="string" calcext:value-type="string">
            <text:p>30:09:100106:13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15" office:value-type="string" calcext:value-type="string">
            <text:p>30:09:100106:13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15" office:value-type="string" calcext:value-type="string">
            <text:p>30:09:100402:17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15" office:value-type="string" calcext:value-type="string">
            <text:p>30:09:130310:8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15" office:value-type="string" calcext:value-type="string">
            <text:p>30:09:130317:2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15" office:value-type="string" calcext:value-type="string">
            <text:p>30:09:140102:36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15" office:value-type="string" calcext:value-type="string">
            <text:p>30:09:140103:10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15" office:value-type="string" calcext:value-type="string">
            <text:p>30:09:160302:8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15" office:value-type="string" calcext:value-type="string">
            <text:p>30:10:030102:13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15" office:value-type="string" calcext:value-type="string">
            <text:p>30:10:040502:4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15" office:value-type="string" calcext:value-type="string">
            <text:p>30:10:110303:20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15" office:value-type="string" calcext:value-type="string">
            <text:p>30:10:110303:21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15" office:value-type="string" calcext:value-type="string">
            <text:p>30:10:110303:35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15" office:value-type="string" calcext:value-type="string">
            <text:p>30:10:110309:10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15" office:value-type="string" calcext:value-type="string">
            <text:p>30:11:040101:19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15" office:value-type="string" calcext:value-type="string">
            <text:p>30:11:040101:19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15" office:value-type="string" calcext:value-type="string">
            <text:p>30:11:040101:19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15" office:value-type="string" calcext:value-type="string">
            <text:p>30:11:040101:19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15" office:value-type="string" calcext:value-type="string">
            <text:p>30:11:050101:27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15" office:value-type="string" calcext:value-type="string">
            <text:p>30:11:050101:27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15" office:value-type="string" calcext:value-type="string">
            <text:p>30:11:060101:18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15" office:value-type="string" calcext:value-type="string">
            <text:p>30:11:060101:18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15" office:value-type="string" calcext:value-type="string">
            <text:p>30:11:060101:18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15" office:value-type="string" calcext:value-type="string">
            <text:p>30:11:120101:15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15" office:value-type="string" calcext:value-type="string">
            <text:p>30:11:120101:15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15" office:value-type="string" calcext:value-type="string">
            <text:p>30:11:130201:48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15" office:value-type="string" calcext:value-type="string">
            <text:p>30:11:130201:48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15" office:value-type="string" calcext:value-type="string">
            <text:p>30:11:130301:19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15" office:value-type="string" calcext:value-type="string">
            <text:p>30:11:130301:34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15" office:value-type="string" calcext:value-type="string">
            <text:p>30:11:130301:45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15" office:value-type="string" calcext:value-type="string">
            <text:p>30:11:130301:45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15" office:value-type="string" calcext:value-type="string">
            <text:p>30:12:000000:738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15" office:value-type="string" calcext:value-type="string">
            <text:p>30:12:000000:81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15" office:value-type="string" calcext:value-type="string">
            <text:p>30:12:000000:88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15" office:value-type="string" calcext:value-type="string">
            <text:p>30:12:010033:4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15" office:value-type="string" calcext:value-type="string">
            <text:p>30:12:010071:7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15" office:value-type="string" calcext:value-type="string">
            <text:p>30:12:010076:1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15" office:value-type="string" calcext:value-type="string">
            <text:p>30:12:010100:2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15" office:value-type="string" calcext:value-type="string">
            <text:p>30:12:010119:2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15" office:value-type="string" calcext:value-type="string">
            <text:p>30:12:010137:3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15" office:value-type="string" calcext:value-type="string">
            <text:p>30:12:010138: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15" office:value-type="string" calcext:value-type="string">
            <text:p>30:12:010152:3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15" office:value-type="string" calcext:value-type="string">
            <text:p>30:12:010259:9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15" office:value-type="string" calcext:value-type="string">
            <text:p>30:12:010312:5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15" office:value-type="string" calcext:value-type="string">
            <text:p>30:12:010312:5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15" office:value-type="string" calcext:value-type="string">
            <text:p>30:12:010323:5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15" office:value-type="string" calcext:value-type="string">
            <text:p>30:12:010328:5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15" office:value-type="string" calcext:value-type="string">
            <text:p>30:12:010357:1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15" office:value-type="string" calcext:value-type="string">
            <text:p>30:12:010432:14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15" office:value-type="string" calcext:value-type="string">
            <text:p>30:12:010445:1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15" office:value-type="string" calcext:value-type="string">
            <text:p>30:12:010548:22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15" office:value-type="string" calcext:value-type="string">
            <text:p>30:12:010556:8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15" office:value-type="string" calcext:value-type="string">
            <text:p>30:12:010556:8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15" office:value-type="string" calcext:value-type="string">
            <text:p>30:12:010556:8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15" office:value-type="string" calcext:value-type="string">
            <text:p>30:12:012004:2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15" office:value-type="string" calcext:value-type="string">
            <text:p>30:12:020023:3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15" office:value-type="string" calcext:value-type="string">
            <text:p>30:12:020024:2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15" office:value-type="string" calcext:value-type="string">
            <text:p>30:12:020029:2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15" office:value-type="string" calcext:value-type="string">
            <text:p>30:12:020100:11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15" office:value-type="string" calcext:value-type="string">
            <text:p>30:12:020157:34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15" office:value-type="string" calcext:value-type="string">
            <text:p>30:12:020157:3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15" office:value-type="string" calcext:value-type="string">
            <text:p>30:12:020157:3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15" office:value-type="string" calcext:value-type="string">
            <text:p>30:12:020157:3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15" office:value-type="string" calcext:value-type="string">
            <text:p>30:12:020157:3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15" office:value-type="string" calcext:value-type="string">
            <text:p>30:12:020157:3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15" office:value-type="string" calcext:value-type="string">
            <text:p>30:12:020157:3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15" office:value-type="string" calcext:value-type="string">
            <text:p>30:12:020157:35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15" office:value-type="string" calcext:value-type="string">
            <text:p>30:12:020157:3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15" office:value-type="string" calcext:value-type="string">
            <text:p>30:12:020157:3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15" office:value-type="string" calcext:value-type="string">
            <text:p>30:12:020157:3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15" office:value-type="string" calcext:value-type="string">
            <text:p>30:12:020157:3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15" office:value-type="string" calcext:value-type="string">
            <text:p>30:12:020157:3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15" office:value-type="string" calcext:value-type="string">
            <text:p>30:12:020157:3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15" office:value-type="string" calcext:value-type="string">
            <text:p>30:12:020157:3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15" office:value-type="string" calcext:value-type="string">
            <text:p>30:12:020157:3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15" office:value-type="string" calcext:value-type="string">
            <text:p>30:12:020157:3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15" office:value-type="string" calcext:value-type="string">
            <text:p>30:12:020157:36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15" office:value-type="string" calcext:value-type="string">
            <text:p>30:12:020157:3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15" office:value-type="string" calcext:value-type="string">
            <text:p>30:12:020157:3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15" office:value-type="string" calcext:value-type="string">
            <text:p>30:12:020157:3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15" office:value-type="string" calcext:value-type="string">
            <text:p>30:12:020157:3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15" office:value-type="string" calcext:value-type="string">
            <text:p>30:12:020157:3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15" office:value-type="string" calcext:value-type="string">
            <text:p>30:12:020157:3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15" office:value-type="string" calcext:value-type="string">
            <text:p>30:12:020157:3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15" office:value-type="string" calcext:value-type="string">
            <text:p>30:12:020157:3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15" office:value-type="string" calcext:value-type="string">
            <text:p>30:12:020157:3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15" office:value-type="string" calcext:value-type="string">
            <text:p>30:12:020157:3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15" office:value-type="string" calcext:value-type="string">
            <text:p>30:12:020157:3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15" office:value-type="string" calcext:value-type="string">
            <text:p>30:12:020157:3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15" office:value-type="string" calcext:value-type="string">
            <text:p>30:12:020160: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15" office:value-type="string" calcext:value-type="string">
            <text:p>30:12:020198:59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15" office:value-type="string" calcext:value-type="string">
            <text:p>30:12:020238:40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15" office:value-type="string" calcext:value-type="string">
            <text:p>30:12:020238:40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15" office:value-type="string" calcext:value-type="string">
            <text:p>30:12:020238:40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15" office:value-type="string" calcext:value-type="string">
            <text:p>30:12:020238:40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15" office:value-type="string" calcext:value-type="string">
            <text:p>30:12:020238:40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15" office:value-type="string" calcext:value-type="string">
            <text:p>30:12:020238:40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15" office:value-type="string" calcext:value-type="string">
            <text:p>30:12:020238:40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15" office:value-type="string" calcext:value-type="string">
            <text:p>30:12:020238:40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15" office:value-type="string" calcext:value-type="string">
            <text:p>30:12:020238:40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15" office:value-type="string" calcext:value-type="string">
            <text:p>30:12:020238:40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15" office:value-type="string" calcext:value-type="string">
            <text:p>30:12:020238:40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15" office:value-type="string" calcext:value-type="string">
            <text:p>30:12:020238:40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15" office:value-type="string" calcext:value-type="string">
            <text:p>30:12:020238:40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15" office:value-type="string" calcext:value-type="string">
            <text:p>30:12:020238:40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15" office:value-type="string" calcext:value-type="string">
            <text:p>30:12:020238:46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15" office:value-type="string" calcext:value-type="string">
            <text:p>30:12:020238:46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15" office:value-type="string" calcext:value-type="string">
            <text:p>30:12:020238:46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15" office:value-type="string" calcext:value-type="string">
            <text:p>30:12:020238:46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15" office:value-type="string" calcext:value-type="string">
            <text:p>30:12:020238:46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15" office:value-type="string" calcext:value-type="string">
            <text:p>30:12:020238:47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15" office:value-type="string" calcext:value-type="string">
            <text:p>30:12:020238:47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15" office:value-type="string" calcext:value-type="string">
            <text:p>30:12:020238:47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15" office:value-type="string" calcext:value-type="string">
            <text:p>30:12:020238:477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15" office:value-type="string" calcext:value-type="string">
            <text:p>30:12:020263: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15" office:value-type="string" calcext:value-type="string">
            <text:p>30:12:020287:12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15" office:value-type="string" calcext:value-type="string">
            <text:p>30:12:020287:12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15" office:value-type="string" calcext:value-type="string">
            <text:p>30:12:020287:12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15" office:value-type="string" calcext:value-type="string">
            <text:p>30:12:020287:12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15" office:value-type="string" calcext:value-type="string">
            <text:p>30:12:020287:12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15" office:value-type="string" calcext:value-type="string">
            <text:p>30:12:020287:12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15" office:value-type="string" calcext:value-type="string">
            <text:p>30:12:020287:15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15" office:value-type="string" calcext:value-type="string">
            <text:p>30:12:020287:8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15" office:value-type="string" calcext:value-type="string">
            <text:p>30:12:020289:11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15" office:value-type="string" calcext:value-type="string">
            <text:p>30:12:020289:11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15" office:value-type="string" calcext:value-type="string">
            <text:p>30:12:020289:11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15" office:value-type="string" calcext:value-type="string">
            <text:p>30:12:020289:11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15" office:value-type="string" calcext:value-type="string">
            <text:p>30:12:020289:5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15" office:value-type="string" calcext:value-type="string">
            <text:p>30:12:020289:5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15" office:value-type="string" calcext:value-type="string">
            <text:p>30:12:020289:5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15" office:value-type="string" calcext:value-type="string">
            <text:p>30:12:020289:5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15" office:value-type="string" calcext:value-type="string">
            <text:p>30:12:020292:26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15" office:value-type="string" calcext:value-type="string">
            <text:p>30:12:020292:26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15" office:value-type="string" calcext:value-type="string">
            <text:p>30:12:020305:12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15" office:value-type="string" calcext:value-type="string">
            <text:p>30:12:020309:26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15" office:value-type="string" calcext:value-type="string">
            <text:p>30:12:020309:6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15" office:value-type="string" calcext:value-type="string">
            <text:p>30:12:020309:681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15" office:value-type="string" calcext:value-type="string">
            <text:p>30:12:020309:91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15" office:value-type="string" calcext:value-type="string">
            <text:p>30:12:020309:91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15" office:value-type="string" calcext:value-type="string">
            <text:p>30:12:020347:1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15" office:value-type="string" calcext:value-type="string">
            <text:p>30:12:020347:1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15" office:value-type="string" calcext:value-type="string">
            <text:p>30:12:020347:1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15" office:value-type="string" calcext:value-type="string">
            <text:p>30:12:020362:6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15" office:value-type="string" calcext:value-type="string">
            <text:p>30:12:020362:6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15" office:value-type="string" calcext:value-type="string">
            <text:p>30:12:020362:61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15" office:value-type="string" calcext:value-type="string">
            <text:p>30:12:020362:6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15" office:value-type="string" calcext:value-type="string">
            <text:p>30:12:020434:1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15" office:value-type="string" calcext:value-type="string">
            <text:p>30:12:020434:1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15" office:value-type="string" calcext:value-type="string">
            <text:p>30:12:020434:1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15" office:value-type="string" calcext:value-type="string">
            <text:p>30:12:020434:1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15" office:value-type="string" calcext:value-type="string">
            <text:p>30:12:020434:14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15" office:value-type="string" calcext:value-type="string">
            <text:p>30:12:020434:1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15" office:value-type="string" calcext:value-type="string">
            <text:p>30:12:020434:1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15" office:value-type="string" calcext:value-type="string">
            <text:p>30:12:020507:1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15" office:value-type="string" calcext:value-type="string">
            <text:p>30:12:020515:16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15" office:value-type="string" calcext:value-type="string">
            <text:p>30:12:020566:1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15" office:value-type="string" calcext:value-type="string">
            <text:p>30:12:020661:1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15" office:value-type="string" calcext:value-type="string">
            <text:p>30:12:020686:4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15" office:value-type="string" calcext:value-type="string">
            <text:p>30:12:020699:1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15" office:value-type="string" calcext:value-type="string">
            <text:p>30:12:020706:84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15" office:value-type="string" calcext:value-type="string">
            <text:p>30:12:020781:3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15" office:value-type="string" calcext:value-type="string">
            <text:p>30:12:020925: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15" office:value-type="string" calcext:value-type="string">
            <text:p>30:12:020927: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15" office:value-type="string" calcext:value-type="string">
            <text:p>30:12:021135:2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15" office:value-type="string" calcext:value-type="string">
            <text:p>30:12:022000:5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15" office:value-type="string" calcext:value-type="string">
            <text:p>30:12:022001:6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15" office:value-type="string" calcext:value-type="string">
            <text:p>30:12:022001:6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15" office:value-type="string" calcext:value-type="string">
            <text:p>30:12:022021:8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15" office:value-type="string" calcext:value-type="string">
            <text:p>30:12:022049:1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15" office:value-type="string" calcext:value-type="string">
            <text:p>30:12:022060:1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15" office:value-type="string" calcext:value-type="string">
            <text:p>30:12:022076:3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15" office:value-type="string" calcext:value-type="string">
            <text:p>30:12:030017:2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15" office:value-type="string" calcext:value-type="string">
            <text:p>30:12:030024:15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15" office:value-type="string" calcext:value-type="string">
            <text:p>30:12:030024:15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15" office:value-type="string" calcext:value-type="string">
            <text:p>30:12:030024:15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15" office:value-type="string" calcext:value-type="string">
            <text:p>30:12:030024:15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15" office:value-type="string" calcext:value-type="string">
            <text:p>30:12:030024:15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15" office:value-type="string" calcext:value-type="string">
            <text:p>30:12:030024:15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15" office:value-type="string" calcext:value-type="string">
            <text:p>30:12:030024:15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15" office:value-type="string" calcext:value-type="string">
            <text:p>30:12:030024:157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15" office:value-type="string" calcext:value-type="string">
            <text:p>30:12:030024:157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15" office:value-type="string" calcext:value-type="string">
            <text:p>30:12:030024:24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15" office:value-type="string" calcext:value-type="string">
            <text:p>30:12:030024:24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15" office:value-type="string" calcext:value-type="string">
            <text:p>30:12:030024:31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15" office:value-type="string" calcext:value-type="string">
            <text:p>30:12:030033:1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15" office:value-type="string" calcext:value-type="string">
            <text:p>30:12:030046:11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09-02" calcext:value-type="date">
            <text:p>02.09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15" office:value-type="string" calcext:value-type="string">
            <text:p>30:12:030047:4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15" office:value-type="string" calcext:value-type="string">
            <text:p>30:12:030050:3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15" office:value-type="string" calcext:value-type="string">
            <text:p>30:12:030051:102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15" office:value-type="string" calcext:value-type="string">
            <text:p>30:12:030062:11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15" office:value-type="string" calcext:value-type="string">
            <text:p>30:12:030068:49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15" office:value-type="string" calcext:value-type="string">
            <text:p>30:12:030070:33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15" office:value-type="string" calcext:value-type="string">
            <text:p>30:12:030105:5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15" office:value-type="string" calcext:value-type="string">
            <text:p>30:12:030105:69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15" office:value-type="string" calcext:value-type="string">
            <text:p>30:12:030105:69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15" office:value-type="string" calcext:value-type="string">
            <text:p>30:12:030105:69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15" office:value-type="string" calcext:value-type="string">
            <text:p>30:12:030106:24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03-10" calcext:value-type="date">
            <text:p>10.03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15" office:value-type="string" calcext:value-type="string">
            <text:p>30:12:030109:15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15" office:value-type="string" calcext:value-type="string">
            <text:p>30:12:030139:4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15" office:value-type="string" calcext:value-type="string">
            <text:p>30:12:030139:4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15" office:value-type="string" calcext:value-type="string">
            <text:p>30:12:030217: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15" office:value-type="string" calcext:value-type="string">
            <text:p>30:12:030251:20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15" office:value-type="string" calcext:value-type="string">
            <text:p>30:12:030251:20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15" office:value-type="string" calcext:value-type="string">
            <text:p>30:12:030293: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15" office:value-type="string" calcext:value-type="string">
            <text:p>30:12:030423:5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15" office:value-type="string" calcext:value-type="string">
            <text:p>30:12:030571: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15" office:value-type="string" calcext:value-type="string">
            <text:p>30:12:030591:2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15" office:value-type="string" calcext:value-type="string">
            <text:p>30:12:030609:20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15" office:value-type="string" calcext:value-type="string">
            <text:p>30:12:030609:20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15" office:value-type="string" calcext:value-type="string">
            <text:p>30:12:030609:205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15" office:value-type="string" calcext:value-type="string">
            <text:p>30:12:030609:205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15" office:value-type="string" calcext:value-type="string">
            <text:p>30:12:030713:1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15" office:value-type="string" calcext:value-type="string">
            <text:p>30:12:030771:45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15" office:value-type="string" calcext:value-type="string">
            <text:p>30:12:030771:8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15" office:value-type="string" calcext:value-type="string">
            <text:p>30:12:030783: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15" office:value-type="string" calcext:value-type="string">
            <text:p>30:12:030783: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15" office:value-type="string" calcext:value-type="string">
            <text:p>30:12:030833:565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15" office:value-type="string" calcext:value-type="string">
            <text:p>30:12:030845:3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15" office:value-type="string" calcext:value-type="string">
            <text:p>30:12:030863:5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15" office:value-type="string" calcext:value-type="string">
            <text:p>30:12:030901:13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15" office:value-type="string" calcext:value-type="string">
            <text:p>30:12:032060:2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15" office:value-type="string" calcext:value-type="string">
            <text:p>30:12:032114:2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15" office:value-type="string" calcext:value-type="string">
            <text:p>30:12:040019:1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15" office:value-type="string" calcext:value-type="string">
            <text:p>30:12:040019:12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15" office:value-type="string" calcext:value-type="string">
            <text:p>30:12:040021:1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15" office:value-type="string" calcext:value-type="string">
            <text:p>30:12:040021:1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15" office:value-type="string" calcext:value-type="string">
            <text:p>30:12:040021:1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15" office:value-type="string" calcext:value-type="string">
            <text:p>30:12:040021:1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15" office:value-type="string" calcext:value-type="string">
            <text:p>30:12:040021:1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15" office:value-type="string" calcext:value-type="string">
            <text:p>30:12:040021:85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15" office:value-type="string" calcext:value-type="string">
            <text:p>30:12:040021:8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15" office:value-type="string" calcext:value-type="string">
            <text:p>30:12:040021:8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15" office:value-type="string" calcext:value-type="string">
            <text:p>30:12:040025:2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15" office:value-type="string" calcext:value-type="string">
            <text:p>30:12:040040:2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15" office:value-type="string" calcext:value-type="string">
            <text:p>30:12:040040:2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15" office:value-type="string" calcext:value-type="string">
            <text:p>30:12:040040:2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15" office:value-type="string" calcext:value-type="string">
            <text:p>30:12:040040:2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15" office:value-type="string" calcext:value-type="string">
            <text:p>30:12:040058:111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15" office:value-type="string" calcext:value-type="string">
            <text:p>30:12:040058:18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15" office:value-type="string" calcext:value-type="string">
            <text:p>30:12:040061:1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15" office:value-type="string" calcext:value-type="string">
            <text:p>30:12:040131: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15" office:value-type="string" calcext:value-type="string">
            <text:p>30:12:040281:10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15" office:value-type="string" calcext:value-type="string">
            <text:p>30:12:040281:4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15" office:value-type="string" calcext:value-type="string">
            <text:p>30:12:040286:34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15" office:value-type="string" calcext:value-type="string">
            <text:p>30:12:040286:34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15" office:value-type="string" calcext:value-type="string">
            <text:p>30:12:040286:34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15" office:value-type="string" calcext:value-type="string">
            <text:p>30:12:040286:34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15" office:value-type="string" calcext:value-type="string">
            <text:p>30:12:040286:341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15" office:value-type="string" calcext:value-type="string">
            <text:p>30:12:040286:341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15" office:value-type="string" calcext:value-type="string">
            <text:p>30:12:040286:34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15" office:value-type="string" calcext:value-type="string">
            <text:p>30:12:040286:34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15" office:value-type="string" calcext:value-type="string">
            <text:p>30:12:040286:34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15" office:value-type="string" calcext:value-type="string">
            <text:p>30:12:040286:342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15" office:value-type="string" calcext:value-type="string">
            <text:p>30:12:040286:34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15" office:value-type="string" calcext:value-type="string">
            <text:p>30:12:040286:34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15" office:value-type="string" calcext:value-type="string">
            <text:p>30:12:040286:34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15" office:value-type="string" calcext:value-type="string">
            <text:p>30:12:040286:34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15" office:value-type="string" calcext:value-type="string">
            <text:p>30:12:040286:34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15" office:value-type="string" calcext:value-type="string">
            <text:p>30:12:040286:360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15" office:value-type="string" calcext:value-type="string">
            <text:p>30:12:040286:36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15" office:value-type="string" calcext:value-type="string">
            <text:p>30:12:040286:360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15" office:value-type="string" calcext:value-type="string">
            <text:p>30:12:040286:36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15" office:value-type="string" calcext:value-type="string">
            <text:p>30:12:040286:36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15" office:value-type="string" calcext:value-type="string">
            <text:p>30:12:040286:36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15" office:value-type="string" calcext:value-type="string">
            <text:p>30:12:040286:36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15" office:value-type="string" calcext:value-type="string">
            <text:p>30:12:040286:361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15" office:value-type="string" calcext:value-type="string">
            <text:p>30:12:040286:36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15" office:value-type="string" calcext:value-type="string">
            <text:p>30:12:040286:36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15" office:value-type="string" calcext:value-type="string">
            <text:p>30:12:040286:36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15" office:value-type="string" calcext:value-type="string">
            <text:p>30:12:040286:36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15" office:value-type="string" calcext:value-type="string">
            <text:p>30:12:040286:36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15" office:value-type="string" calcext:value-type="string">
            <text:p>30:12:040286:36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15" office:value-type="string" calcext:value-type="string">
            <text:p>30:12:040286:36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15" office:value-type="string" calcext:value-type="string">
            <text:p>30:12:040286:36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15" office:value-type="string" calcext:value-type="string">
            <text:p>30:12:040286:36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15" office:value-type="string" calcext:value-type="string">
            <text:p>30:12:040286:36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15" office:value-type="string" calcext:value-type="string">
            <text:p>30:12:040286:36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15" office:value-type="string" calcext:value-type="string">
            <text:p>30:12:040286:36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15" office:value-type="string" calcext:value-type="string">
            <text:p>30:12:040286:36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15" office:value-type="string" calcext:value-type="string">
            <text:p>30:12:040286:36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15" office:value-type="string" calcext:value-type="string">
            <text:p>30:12:040286:36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15" office:value-type="string" calcext:value-type="string">
            <text:p>30:12:040286:364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15" office:value-type="string" calcext:value-type="string">
            <text:p>30:12:040286:36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15" office:value-type="string" calcext:value-type="string">
            <text:p>30:12:040286:364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15" office:value-type="string" calcext:value-type="string">
            <text:p>30:12:040286:36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15" office:value-type="string" calcext:value-type="string">
            <text:p>30:12:040286:36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15" office:value-type="string" calcext:value-type="string">
            <text:p>30:12:040286:36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15" office:value-type="string" calcext:value-type="string">
            <text:p>30:12:040286:36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15" office:value-type="string" calcext:value-type="string">
            <text:p>30:12:040286:368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15" office:value-type="string" calcext:value-type="string">
            <text:p>30:12:040286:36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15" office:value-type="string" calcext:value-type="string">
            <text:p>30:12:040286:36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15" office:value-type="string" calcext:value-type="string">
            <text:p>30:12:040286:36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15" office:value-type="string" calcext:value-type="string">
            <text:p>30:12:040286:36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15" office:value-type="string" calcext:value-type="string">
            <text:p>30:12:040286:369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15" office:value-type="string" calcext:value-type="string">
            <text:p>30:12:040286:36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15" office:value-type="string" calcext:value-type="string">
            <text:p>30:12:040286:36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15" office:value-type="string" calcext:value-type="string">
            <text:p>30:12:040286:36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15" office:value-type="string" calcext:value-type="string">
            <text:p>30:12:040446:59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15" office:value-type="string" calcext:value-type="string">
            <text:p>30:12:040456:12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15" office:value-type="string" calcext:value-type="string">
            <text:p>30:12:040456:156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15" office:value-type="string" calcext:value-type="string">
            <text:p>30:12:040456:15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15" office:value-type="string" calcext:value-type="string">
            <text:p>30:12:040456:15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15" office:value-type="string" calcext:value-type="string">
            <text:p>30:12:040456:15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15" office:value-type="string" calcext:value-type="string">
            <text:p>30:12:040456:15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15" office:value-type="string" calcext:value-type="string">
            <text:p>30:12:040456:30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15" office:value-type="string" calcext:value-type="string">
            <text:p>30:12:040470:2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15" office:value-type="string" calcext:value-type="string">
            <text:p>30:12:040470:2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15" office:value-type="string" calcext:value-type="string">
            <text:p>30:12:040470:2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15" office:value-type="string" calcext:value-type="string">
            <text:p>30:12:040486:13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15" office:value-type="string" calcext:value-type="string">
            <text:p>30:12:040486:1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15" office:value-type="string" calcext:value-type="string">
            <text:p>30:12:040668: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15" office:value-type="string" calcext:value-type="string">
            <text:p>30:12:040691: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15" office:value-type="string" calcext:value-type="string">
            <text:p>30:12:040714:2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15" office:value-type="string" calcext:value-type="string">
            <text:p>30:12:040768:2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15" office:value-type="string" calcext:value-type="string">
            <text:p>30:12:040773:9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15" office:value-type="string" calcext:value-type="string">
            <text:p>30:12:040784:2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15" office:value-type="string" calcext:value-type="string">
            <text:p>30:12:040784:2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15" office:value-type="string" calcext:value-type="string">
            <text:p>30:12:040784:20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15" office:value-type="string" calcext:value-type="string">
            <text:p>30:12:040784:20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15" office:value-type="string" calcext:value-type="string">
            <text:p>30:12:040784:2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15" office:value-type="string" calcext:value-type="string">
            <text:p>30:12:040784:2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15" office:value-type="string" calcext:value-type="string">
            <text:p>30:12:040784:20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15" office:value-type="string" calcext:value-type="string">
            <text:p>30:12:040784:21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15" office:value-type="string" calcext:value-type="string">
            <text:p>30:12:040784:21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15" office:value-type="string" calcext:value-type="string">
            <text:p>30:12:040784:2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15" office:value-type="string" calcext:value-type="string">
            <text:p>30:12:040784:2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15" office:value-type="string" calcext:value-type="string">
            <text:p>30:12:040784:2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15" office:value-type="string" calcext:value-type="string">
            <text:p>30:12:040784:21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15" office:value-type="string" calcext:value-type="string">
            <text:p>30:12:040784:2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15" office:value-type="string" calcext:value-type="string">
            <text:p>30:12:040784:2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15" office:value-type="string" calcext:value-type="string">
            <text:p>30:12:040784:21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15" office:value-type="string" calcext:value-type="string">
            <text:p>30:12:040784:22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15" office:value-type="string" calcext:value-type="string">
            <text:p>30:12:040784:2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15" office:value-type="string" calcext:value-type="string">
            <text:p>30:12:040784:2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15" office:value-type="string" calcext:value-type="string">
            <text:p>30:12:040784:2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15" office:value-type="string" calcext:value-type="string">
            <text:p>30:12:040784:2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15" office:value-type="string" calcext:value-type="string">
            <text:p>30:12:040784:2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15" office:value-type="string" calcext:value-type="string">
            <text:p>30:12:040784:2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15" office:value-type="string" calcext:value-type="string">
            <text:p>30:12:040784:22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15" office:value-type="string" calcext:value-type="string">
            <text:p>30:12:040784:2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15" office:value-type="string" calcext:value-type="string">
            <text:p>30:12:040784:2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15" office:value-type="string" calcext:value-type="string">
            <text:p>30:12:040784:23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15" office:value-type="string" calcext:value-type="string">
            <text:p>30:12:040784:2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15" office:value-type="string" calcext:value-type="string">
            <text:p>30:12:040784:2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15" office:value-type="string" calcext:value-type="string">
            <text:p>30:12:040784:2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15" office:value-type="string" calcext:value-type="string">
            <text:p>30:12:040784:2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15" office:value-type="string" calcext:value-type="string">
            <text:p>30:12:040784:2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15" office:value-type="string" calcext:value-type="string">
            <text:p>30:12:040784:2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15" office:value-type="string" calcext:value-type="string">
            <text:p>30:12:040784:2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15" office:value-type="string" calcext:value-type="string">
            <text:p>30:12:040784:24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15" office:value-type="string" calcext:value-type="string">
            <text:p>30:12:040784:24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15" office:value-type="string" calcext:value-type="string">
            <text:p>30:12:040784:2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15" office:value-type="string" calcext:value-type="string">
            <text:p>30:12:040784:2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15" office:value-type="string" calcext:value-type="string">
            <text:p>30:12:040784:2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15" office:value-type="string" calcext:value-type="string">
            <text:p>30:12:040784:2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15" office:value-type="string" calcext:value-type="string">
            <text:p>30:12:040784:2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15" office:value-type="string" calcext:value-type="string">
            <text:p>30:12:040784:2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15" office:value-type="string" calcext:value-type="string">
            <text:p>30:12:040784:2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15" office:value-type="string" calcext:value-type="string">
            <text:p>30:12:040784:2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15" office:value-type="string" calcext:value-type="string">
            <text:p>30:12:040784:26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15" office:value-type="string" calcext:value-type="string">
            <text:p>30:12:040784:2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15" office:value-type="string" calcext:value-type="string">
            <text:p>30:12:040784:2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15" office:value-type="string" calcext:value-type="string">
            <text:p>30:12:040784:26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15" office:value-type="string" calcext:value-type="string">
            <text:p>30:12:040784:26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15" office:value-type="string" calcext:value-type="string">
            <text:p>30:12:040784:2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15" office:value-type="string" calcext:value-type="string">
            <text:p>30:12:040784:2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15" office:value-type="string" calcext:value-type="string">
            <text:p>30:12:040784:27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15" office:value-type="string" calcext:value-type="string">
            <text:p>30:12:040784:2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15" office:value-type="string" calcext:value-type="string">
            <text:p>30:12:040784:2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15" office:value-type="string" calcext:value-type="string">
            <text:p>30:12:040784:2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15" office:value-type="string" calcext:value-type="string">
            <text:p>30:12:040784:2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15" office:value-type="string" calcext:value-type="string">
            <text:p>30:12:040784:2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15" office:value-type="string" calcext:value-type="string">
            <text:p>30:12:040784:2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15" office:value-type="string" calcext:value-type="string">
            <text:p>30:12:040784:2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15" office:value-type="string" calcext:value-type="string">
            <text:p>30:12:040784:28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15" office:value-type="string" calcext:value-type="string">
            <text:p>30:12:040784:2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15" office:value-type="string" calcext:value-type="string">
            <text:p>30:12:040784:2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15" office:value-type="string" calcext:value-type="string">
            <text:p>30:12:040784:2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15" office:value-type="string" calcext:value-type="string">
            <text:p>30:12:040784:33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15" office:value-type="string" calcext:value-type="string">
            <text:p>30:12:040784:34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15" office:value-type="string" calcext:value-type="string">
            <text:p>30:12:040784:4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15" office:value-type="string" calcext:value-type="string">
            <text:p>30:12:040784:8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15" office:value-type="string" calcext:value-type="string">
            <text:p>30:12:040784:8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15" office:value-type="string" calcext:value-type="string">
            <text:p>30:12:040784: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15" office:value-type="string" calcext:value-type="string">
            <text:p>30:12:040820:7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15" office:value-type="string" calcext:value-type="string">
            <text:p>30:12:040821:6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15" office:value-type="string" calcext:value-type="string">
            <text:p>30:12:040821:8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15" office:value-type="string" calcext:value-type="string">
            <text:p>30:12:040841:133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15" office:value-type="string" calcext:value-type="string">
            <text:p>30:12:040841:133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15" office:value-type="string" calcext:value-type="string">
            <text:p>30:12:040841:139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15" office:value-type="string" calcext:value-type="string">
            <text:p>30:12:040841:14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15" office:value-type="string" calcext:value-type="string">
            <text:p>30:12:040841:147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15" office:value-type="string" calcext:value-type="string">
            <text:p>30:12:040903:16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15" office:value-type="string" calcext:value-type="string">
            <text:p>30:12:041056:7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15" office:value-type="string" calcext:value-type="string">
            <text:p>30:12:041056:7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15" office:value-type="string" calcext:value-type="string">
            <text:p>30:12:041076: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15" office:value-type="string" calcext:value-type="string">
            <text:p>30:12:041081: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15" office:value-type="string" calcext:value-type="string">
            <text:p>30:12:041083:8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15" office:value-type="string" calcext:value-type="string">
            <text:p>30:12:041107:1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15" office:value-type="string" calcext:value-type="string">
            <text:p>30:12:041123:5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15" office:value-type="string" calcext:value-type="string">
            <text:p>30:12:041132:2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15" office:value-type="string" calcext:value-type="string">
            <text:p>30:12:041132:2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15" office:value-type="string" calcext:value-type="string">
            <text:p>30:12:041137:15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15" office:value-type="string" calcext:value-type="string">
            <text:p>30:12:041137:15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15" office:value-type="string" calcext:value-type="string">
            <text:p>30:12:041198:7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15" office:value-type="string" calcext:value-type="string">
            <text:p>30:12:041198:7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15" office:value-type="string" calcext:value-type="string">
            <text:p>30:12:041199:27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15" office:value-type="string" calcext:value-type="string">
            <text:p>30:12:041457:22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15" office:value-type="string" calcext:value-type="string">
            <text:p>30:12:041460:1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15" office:value-type="string" calcext:value-type="string">
            <text:p>30:12:041609: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15" office:value-type="string" calcext:value-type="string">
            <text:p>30:12:041609: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15" office:value-type="string" calcext:value-type="string">
            <text:p>30:12:041660:2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15" office:value-type="string" calcext:value-type="string">
            <text:p>30:12:041660:2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15" office:value-type="string" calcext:value-type="string">
            <text:p>30:12:041660:2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15" office:value-type="string" calcext:value-type="string">
            <text:p>30:12:041799: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15" office:value-type="string" calcext:value-type="string">
            <text:p>30:13:010103:54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15" office:value-type="string" calcext:value-type="string">
            <text:p>30:13:010110:77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15" office:value-type="string" calcext:value-type="string">
            <text:p>30:13:010112:13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15" office:value-type="string" calcext:value-type="string">
            <text:p>30:13:010112:13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15" office:value-type="string" calcext:value-type="string">
            <text:p>30:13:010124:277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15" office:value-type="string" calcext:value-type="string">
            <text:p>30:01:050302:33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15" office:value-type="string" calcext:value-type="string">
            <text:p>30:01:150230:209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15" office:value-type="string" calcext:value-type="string">
            <text:p>30:01:150301:23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15" office:value-type="string" calcext:value-type="string">
            <text:p>30:02:060101:458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15" office:value-type="string" calcext:value-type="string">
            <text:p>30:02:130101:8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15" office:value-type="string" calcext:value-type="string">
            <text:p>30:02:190101:16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15" office:value-type="string" calcext:value-type="string">
            <text:p>30:03:100101:11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15" office:value-type="string" calcext:value-type="string">
            <text:p>30:03:100101:8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15" office:value-type="string" calcext:value-type="string">
            <text:p>30:04:010105:946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15" office:value-type="string" calcext:value-type="string">
            <text:p>30:04:030203:24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15" office:value-type="string" calcext:value-type="string">
            <text:p>30:04:030203:3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15" office:value-type="string" calcext:value-type="string">
            <text:p>30:04:040101:92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15" office:value-type="string" calcext:value-type="string">
            <text:p>30:04:040102:89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15" office:value-type="string" calcext:value-type="string">
            <text:p>30:04:080102:2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15" office:value-type="string" calcext:value-type="string">
            <text:p>30:04:110101:894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15" office:value-type="string" calcext:value-type="string">
            <text:p>30:04:160102:80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15" office:value-type="string" calcext:value-type="string">
            <text:p>30:05:070104:18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15" office:value-type="string" calcext:value-type="string">
            <text:p>30:05:110101:82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15" office:value-type="string" calcext:value-type="string">
            <text:p>30:05:200103:19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15" office:value-type="string" calcext:value-type="string">
            <text:p>30:06:020101:9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15" office:value-type="string" calcext:value-type="string">
            <text:p>30:06:030101:199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15" office:value-type="string" calcext:value-type="string">
            <text:p>30:06:040423:6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15" office:value-type="string" calcext:value-type="string">
            <text:p>30:06:100617:240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15" office:value-type="string" calcext:value-type="string">
            <text:p>30:06:100617:256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15" office:value-type="string" calcext:value-type="string">
            <text:p>30:06:100617:3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15" office:value-type="string" calcext:value-type="string">
            <text:p>30:06:100643:5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15" office:value-type="string" calcext:value-type="string">
            <text:p>30:06:160101:11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15" office:value-type="string" calcext:value-type="string">
            <text:p>30:07:250601:10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15" office:value-type="string" calcext:value-type="string">
            <text:p>30:07:250601:128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15" office:value-type="string" calcext:value-type="string">
            <text:p>30:07:250601:23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15" office:value-type="string" calcext:value-type="string">
            <text:p>30:07:250601:559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15" office:value-type="string" calcext:value-type="string">
            <text:p>30:08:010703:1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15" office:value-type="string" calcext:value-type="string">
            <text:p>30:08:010802: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15" office:value-type="string" calcext:value-type="string">
            <text:p>30:08:010807:6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15" office:value-type="string" calcext:value-type="string">
            <text:p>30:08:060103:28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15" office:value-type="string" calcext:value-type="string">
            <text:p>30:08:110102:42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15" office:value-type="string" calcext:value-type="string">
            <text:p>30:08:110102:4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15" office:value-type="string" calcext:value-type="string">
            <text:p>30:08:110109:27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15" office:value-type="string" calcext:value-type="string">
            <text:p>30:08:120106:16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15" office:value-type="string" calcext:value-type="string">
            <text:p>30:08:120107:5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15" office:value-type="string" calcext:value-type="string">
            <text:p>30:09:050401:329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15" office:value-type="string" calcext:value-type="string">
            <text:p>30:09:050501:11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15" office:value-type="string" calcext:value-type="string">
            <text:p>30:09:050501:123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15" office:value-type="string" calcext:value-type="string">
            <text:p>30:09:130317:26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15" office:value-type="string" calcext:value-type="string">
            <text:p>30:10:050401:13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15" office:value-type="string" calcext:value-type="string">
            <text:p>30:10:110311:190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15" office:value-type="string" calcext:value-type="string">
            <text:p>30:11:040101:97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15" office:value-type="string" calcext:value-type="string">
            <text:p>30:11:060101:148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15" office:value-type="string" calcext:value-type="string">
            <text:p>30:11:130301:17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15" office:value-type="string" calcext:value-type="string">
            <text:p>30:12:010071:38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15" office:value-type="string" calcext:value-type="string">
            <text:p>30:12:010647:2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15" office:value-type="string" calcext:value-type="string">
            <text:p>30:12:010656:9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15" office:value-type="string" calcext:value-type="string">
            <text:p>30:12:020053:35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15" office:value-type="string" calcext:value-type="string">
            <text:p>30:12:020084:6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15" office:value-type="string" calcext:value-type="string">
            <text:p>30:12:020146:5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15" office:value-type="string" calcext:value-type="string">
            <text:p>30:12:020146:5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15" office:value-type="string" calcext:value-type="string">
            <text:p>30:12:020289:50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15" office:value-type="string" calcext:value-type="string">
            <text:p>30:12:020289:50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15" office:value-type="string" calcext:value-type="string">
            <text:p>30:12:020289:51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15" office:value-type="string" calcext:value-type="string">
            <text:p>30:12:020289:518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15" office:value-type="string" calcext:value-type="string">
            <text:p>30:12:020434:12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15" office:value-type="string" calcext:value-type="string">
            <text:p>30:12:020515:14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15" office:value-type="string" calcext:value-type="string">
            <text:p>30:12:020526:11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15" office:value-type="string" calcext:value-type="string">
            <text:p>30:12:020730:9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15" office:value-type="string" calcext:value-type="string">
            <text:p>30:12:020797: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15" office:value-type="string" calcext:value-type="string">
            <text:p>30:12:020797:4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15" office:value-type="string" calcext:value-type="string">
            <text:p>30:12:020797:4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15" office:value-type="string" calcext:value-type="string">
            <text:p>30:12:020949:158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15" office:value-type="string" calcext:value-type="string">
            <text:p>30:12:021136:22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15" office:value-type="string" calcext:value-type="string">
            <text:p>30:12:022052:39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15" office:value-type="string" calcext:value-type="string">
            <text:p>30:12:022052:40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15" office:value-type="string" calcext:value-type="string">
            <text:p>30:12:030024:571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15" office:value-type="string" calcext:value-type="string">
            <text:p>30:12:030041:38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15" office:value-type="string" calcext:value-type="string">
            <text:p>30:12:030068:102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15" office:value-type="string" calcext:value-type="string">
            <text:p>30:12:030109:113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15" office:value-type="string" calcext:value-type="string">
            <text:p>30:12:030256:6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15" office:value-type="string" calcext:value-type="string">
            <text:p>30:12:030287: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15" office:value-type="string" calcext:value-type="string">
            <text:p>30:12:030783:57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15" office:value-type="string" calcext:value-type="string">
            <text:p>30:12:030808:9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15" office:value-type="string" calcext:value-type="string">
            <text:p>30:12:030833:524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15" office:value-type="string" calcext:value-type="string">
            <text:p>30:12:032014:30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15" office:value-type="string" calcext:value-type="string">
            <text:p>30:12:032074:113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15" office:value-type="string" calcext:value-type="string">
            <text:p>30:12:040004:31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15" office:value-type="string" calcext:value-type="string">
            <text:p>30:12:040025:2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15" office:value-type="string" calcext:value-type="string">
            <text:p>30:12:040281:9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15" office:value-type="string" calcext:value-type="string">
            <text:p>30:12:040470:142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15" office:value-type="string" calcext:value-type="string">
            <text:p>30:12:040784:90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15" office:value-type="string" calcext:value-type="string">
            <text:p>30:12:040821:85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15" office:value-type="string" calcext:value-type="string">
            <text:p>30:12:041083:139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15" office:value-type="string" calcext:value-type="string">
            <text:p>30:12:041325:6</text:p>
          </table:table-cell>
          <table:table-cell table:style-name="ce5" office:value-type="date" office:date-value="2020-10-21" calcext:value-type="date">
            <text:p>21.10.2020</text:p>
          </table:table-cell>
          <table:table-cell table:style-name="ce5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 table:number-rows-repeated="10479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2T11:53:57.998000000</dc:date>
    <meta:print-date>2020-08-20T09:13:54Z</meta:print-date>
    <meta:editing-duration>PT2M38S</meta:editing-duration>
    <meta:editing-cycles>1</meta:editing-cycles>
    <meta:document-statistic meta:table-count="3" meta:cell-count="3347" meta:object-count="0"/>
  </office:meta>
</office:document-meta>
</file>